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P16" style:parent-style-name="Akapitzlistą" style:list-style-name="WWNum1" style:family="paragraph">
      <style:paragraph-properties fo:margin-left="0.0986in" fo:text-indent="-0.0986in">
        <style:tab-stops/>
      </style:paragraph-properties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P35" style:parent-style-name="Akapitzlistą" style:list-style-name="WWNum1" style:family="paragraph"/>
    <style:style style:name="P36" style:parent-style-name="Akapitzlistą" style:list-style-name="WWNum1" style:family="paragraph"/>
    <style:style style:name="P37" style:parent-style-name="Akapitzlistą" style:list-style-name="WWNum1" style:family="paragraph"/>
    <style:style style:name="P38" style:parent-style-name="Akapitzlistą" style:list-style-name="WWNum1" style:family="paragraph"/>
    <style:style style:name="P39" style:parent-style-name="Akapitzlistą" style:list-style-name="WWNum1" style:family="paragraph"/>
    <style:style style:name="P40" style:parent-style-name="Akapitzlistą" style:list-style-name="WWNum1" style:family="paragraph"/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P49" style:parent-style-name="Standard" style:list-style-name="WWNum2" style:family="paragraph">
      <style:text-properties fo:font-weight="bold" style:font-weight-asian="bold"/>
    </style:style>
    <style:style style:name="P50" style:parent-style-name="Standard" style:list-style-name="WWNum2" style:family="paragraph">
      <style:text-properties fo:font-weight="bold" style:font-weight-asian="bold"/>
    </style:style>
    <style:style style:name="P51" style:parent-style-name="Standard" style:list-style-name="WWNum2" style:family="paragraph">
      <style:text-properties fo:font-weight="bold" style:font-weight-asian="bold"/>
    </style:style>
    <style:style style:name="P52" style:parent-style-name="Standard" style:list-style-name="WWNum2" style:family="paragraph">
      <style:text-properties fo:font-weight="bold" style:font-weight-asian="bold"/>
    </style:style>
    <style:style style:name="P53" style:parent-style-name="Standard" style:list-style-name="WWNum2" style:family="paragraph">
      <style:text-properties fo:font-weight="bold" style:font-weight-asian="bold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Column63" style:family="table-column">
      <style:table-column-properties style:column-width="0.3465in" style:use-optimal-column-width="false"/>
    </style:style>
    <style:style style:name="TableColumn64" style:family="table-column">
      <style:table-column-properties style:column-width="2.3298in" style:use-optimal-column-width="false"/>
    </style:style>
    <style:style style:name="TableColumn65" style:family="table-column">
      <style:table-column-properties style:column-width="1.927in" style:use-optimal-column-width="false"/>
    </style:style>
    <style:style style:name="TableColumn66" style:family="table-column">
      <style:table-column-properties style:column-width="2.0895in" style:use-optimal-column-width="false"/>
    </style:style>
    <style:style style:name="Table62" style:family="table">
      <style:table-properties style:width="6.693in" fo:margin-left="0.031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6pt" style:font-size-asian="16pt" style:font-size-complex="16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6pt" style:font-size-asian="16pt" style:font-size-complex="16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6pt" style:font-size-asian="16pt" style:font-size-complex="16pt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6pt" style:font-size-asian="16pt" style:font-size-complex="16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6pt" style:font-size-asian="16pt" style:font-size-complex="16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6pt" style:font-size-asian="16pt" style:font-size-complex="16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font-size="16pt" style:font-size-asian="16pt" style:font-size-complex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6pt" style:font-size-asian="16pt" style:font-size-complex="16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6pt" style:font-size-asian="16pt" style:font-size-complex="16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text-properties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6pt" style:font-size-asian="16pt" style:font-size-complex="16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size="16pt" style:font-size-asian="16pt" style:font-size-complex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6pt" style:font-size-asian="16pt" style:font-size-complex="16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font-size="16pt" style:font-size-asian="16pt" style:font-size-complex="16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6pt" style:font-size-asian="16pt" style:font-size-complex="16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6pt" style:font-size-asian="16pt" style:font-size-complex="16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6pt" style:font-size-asian="16pt" style:font-size-complex="16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fo:font-size="16pt" style:font-size-asian="16pt" style:font-size-complex="16pt"/>
    </style:style>
    <style:style style:name="P166" style:parent-style-name="Standard" style:family="paragraph"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Regulamin rekrutacji uczniów Zespołu Szkół im.bł. ks.P. Dańkowskiego w Jordanowie<text:s/><text:line-break/><text:s/>na praktyki zawodowe w Turyngii w Niemczech</text:p>
      <text:p text:style-name="P4">w zawodach Technik Budownictwa i Technik Obsługi Turystycznej <text:s/><text:line-break/><text:s/>w ramach Erasmus Plus, Akcja 1</text:p>
      <text:p text:style-name="P5">Tytuł projektu: „Połączenie teorii z praktyką - łatwiejsze przejście</text:p>
      <text:p text:style-name="P6">do życia zawodowego”</text:p>
      <text:p text:style-name="P7"/>
      <text:p text:style-name="P8">§ 1</text:p>
      <text:p text:style-name="Standard">Udział uczniów w projekcie jest bezpłatny.</text:p>
      <text:p text:style-name="Standard"/>
      <text:p text:style-name="P9">§ 2</text:p>
      <text:p text:style-name="Standard">Rekrutacji uczniów dokonuje Komisja Rekrutacyjna w składzie:</text:p>
      <text:p text:style-name="Standard">• Dyrektor Zespołu Szkół <text:s/>mgr inż. Zbigniew Kołat</text:p>
      <text:p text:style-name="Standard">• Koordynator projektu (Kierownik Szkolenia Praktycznego) mgr inż. Piotr Bielak</text:p>
      <text:p text:style-name="Standard">• Nauczyciel języka niemieckiego Renata Cygan,Iwona Krok</text:p>
      <text:p text:style-name="Standard">• Nauczyciel przedmiotów zawodowych Mateusz Kowalcze</text:p>
      <text:p text:style-name="P10">§ 3</text:p>
      <text:p text:style-name="Standard">Rekrutacja do projektu na zagraniczną praktykę w Turyngii (Niemcy) prowadzona jest w formie konkursu.</text:p>
      <text:p text:style-name="Standard">Rekrutacja odbywać się będzie w następujących terminach :</text:p>
      <text:p text:style-name="P11">- Termin 1 – rekrutacja na praktyki odbywające się w terminie <text:s/>od 27.10.2015 do 24.11.2015</text:p>
      <text:p text:style-name="P12">- Termin 2 – rekrutacja na praktyki odbywające się w terminie <text:s/>od 30.03.2016 do 26.04.2016</text:p>
      <text:p text:style-name="P13">-Termin 3 – rekrutacja na praktyki odbywające się w terminie <text:s/>od 30.09.2016 do 27.10.2016</text:p>
      <text:p text:style-name="P14">-<text:s/>Termin 4 – rekrutacja na praktyki odbywajace się w terminie od 20.04.2017 do 17.05 2017</text:p>
      <text:p text:style-name="P15">§ 4</text:p>
      <text:p text:style-name="Standard">Do konkursu mogą przystąpić osoby spełniające wymagania określone w tym paragrafie:</text:p>
      <text:p text:style-name="Standard">• są uczniami ZSPD w Jordanowie</text:p>
      <text:list text:style-name="WWNum1">
        <text:list-item>
          <text:p text:style-name="P16">uczą się w klasach które w danym roku szkolnym<text:s/>mają przewidzianą praktykę zawodową <text:s/>w zawodach : technik budownictwa, technik obsługi turystycznej,</text:p>
        </text:list-item>
      </text:list>
      <text:p text:style-name="Standard">• uzyskały wysoką średnią ocen z przedmiotów zawodowych w <text:s/>semestrze poprzedzającym wyjazd.</text:p>
      <text:p text:style-name="Standard">• otrzymały wysoka ocenę z zachowania – wymagana ocena co najmniej poprawna</text:p>
      <text:p text:style-name="Standard">• wykazują zainteresowanie nauczanym zawodem</text:p>
      <text:p text:style-name="Standard">• w stopniu komunikatywnym posługują się językiem niemieckim</text:p>
      <text:p text:style-name="Standard">• będą brać udział w zajęciach pedagogiczno – kulturowo – językowych mających na celu przygotowanie do uczestnictwa w wyjeździe.</text:p>
      <text:p text:style-name="P17">§ 5</text:p>
      <text:p text:style-name="Standard"/>
      <text:p text:style-name="Standard">Kryteria naboru są punktowane zgodnie z danymi w formularzu zgłoszeniowym.</text:p>
      <text:p text:style-name="Standard">Suma zdobytych punktów decyduje o miejscu kandydata na liście. Spośród wszystkich kandydatów komisja rekrutacyjna wybierze uczniów z największą ilością punktów:</text:p>
      <text:p text:style-name="P18">W terminie 1 wyjedzie 6<text:s/>uczniów (Technik Budownictwa)</text:p>
      <text:p text:style-name="P19">W terminie 2 wyjedzie 10 uczniów (Technik Obsługi Turystycznej)</text:p>
      <text:p text:style-name="P20">W terminie 3 wyjedzie 6 uczniów (Technik Budownictwa</text:p>
      <text:p text:style-name="P21">W terminie 4 wyjedzie 10 uczniów (Technik Obsługi Turystycznej)</text:p>
      <text:p text:style-name="Standard"/>
      <text:p text:style-name="Standard">Na podstawie sumy uzyskanych punktów komisja sporządzi dwie listy(główną i rezerwową ) uczniów, którzy zostaną objęci programem praktyk.</text:p>
      <text:soft-page-break/>
      <text:p text:style-name="Standard">W przypadku, kiedy uczeń znajdujący się na liście głównej, na skutek zdarzenia losowego lub niezdyscyplinowanego zachowania (np. nieobecności na zajęciach, spotkaniach informacyjnych, itp.) nie może uczestniczyć w projekcie bądź będzie z niego wykluczony- prawo do tego wyjazdu uzyska osoba z listy rezerwowej z zachowaniem ustalonej na niej kolejności.</text:p>
      <text:p text:style-name="Standard">W przypadku uzyskania jednakowej liczby punktów o kolejności<text:s/>kandydatów na listach decyduje termin złożenia formularza.</text:p>
      <text:p text:style-name="Standard"/>
      <text:p text:style-name="P22">§ 6</text:p>
      <text:p text:style-name="Standard">Uczeń zgłaszający swoją kandydaturę na wyjazd na praktykę powinien złożyć u koordynatora projektu formularz zgłoszeniowy oraz napisać i wysłać na adres e-mail<text:s/><text:a xlink:href="mailto:danutabielak@gmail.com" office:target-frame-name="_top" xlink:show="replace">danutabielak@gmail.com</text:a><text:s/>list motywacyjny dotyczący udziału w projekcie:</text:p>
      <text:p text:style-name="Standard">Na wyjazd</text:p>
      <text:p text:style-name="Standard">- w 1 terminie do <text:s/><text:span text:style-name="T23">14<text:s/></text:span><text:span text:style-name="T24">września 2015r</text:span>.<text:s/><text:span text:style-name="T25">do</text:span><text:s/><text:span text:style-name="T26">godziny 12.00</text:span></text:p>
      <text:p text:style-name="Standard">- w 2 terminie do<text:s/><text:span text:style-name="T27"><text:s/>21 grudnia 2015</text:span><text:span text:style-name="T28">r</text:span><text:s/><text:span text:style-name="T29">do godziny 12.00</text:span></text:p>
      <text:p text:style-name="Standard">- w 3 terminie do <text:s/><text:span text:style-name="T30">15 czerwca 2016r do godziny 12.0</text:span><text:span text:style-name="T31">0</text:span></text:p>
      <text:p text:style-name="Standard">-<text:span text:style-name="T32"><text:s/></text:span>w 4 terminie do <text:s/><text:span text:style-name="T33">20 grudnia <text:s/>2016r do godziny <text:s/>12.00</text:span></text:p>
      <text:p text:style-name="Standard">(formularz zgłoszeniowy <text:s/>jest zamieszczony na stronie internetowej szkoły lub można go otrzymać u koordynatora projektu Piotra Bielaka)</text:p>
      <text:p text:style-name="Standard"/>
      <text:p text:style-name="P34">§ 7</text:p>
      <text:p text:style-name="Standard">Podstawą kwalifikacji jest suma punktów otrzymanych za:</text:p>
      <text:list text:style-name="WWNum1" text:continue-numbering="true">
        <text:list-item>
          <text:p text:style-name="P35">średnią ocen za ostatni semestr z przedmiotów zawodowych</text:p>
        </text:list-item>
      </text:list>
      <text:p text:style-name="Standard">średnia powyżej 4,5 - 8 pkt,</text:p>
      <text:p text:style-name="Standard">średnia od 4 do 4,5 <text:s/>- 6 pkt,</text:p>
      <text:p text:style-name="Standard">średnia od 3,5 do 4 <text:s/>- 4 pkt,</text:p>
      <text:p text:style-name="Standard">średnia od 3 do 3,5 <text:s/>- 2 pkt)</text:p>
      <text:p text:style-name="Standard">średnia od 2,5 do 3 <text:s/>- 1 pkt</text:p>
      <text:list text:style-name="WWNum1" text:continue-numbering="true">
        <text:list-item>
          <text:p text:style-name="P36">ocena z zachowania</text:p>
        </text:list-item>
      </text:list>
      <text:p text:style-name="Standard">wzorowa <text:s text:c="9"/>- 4 pkt</text:p>
      <text:p text:style-name="Standard"><text:s/>bardzo dobra <text:s/>- 2 pkt</text:p>
      <text:p text:style-name="Standard">dobra <text:s text:c="15"/>-1 pkt</text:p>
      <text:list text:style-name="WWNum1" text:continue-numbering="true">
        <text:list-item>
          <text:p text:style-name="P37">znajomość języka niemieckiego</text:p>
        </text:list-item>
      </text:list>
      <text:p text:style-name="Standard"><text:s/>ocena - 6 - 6 pkt,</text:p>
      <text:p text:style-name="Standard"><text:s/>ocena <text:s/>-5 - 5 pkt,</text:p>
      <text:p text:style-name="Standard"><text:s/>ocena <text:s/>-4 – 4 pkt,</text:p>
      <text:p text:style-name="Standard"><text:s/>ocena <text:s/>-3 <text:s/>- 2 pkt</text:p>
      <text:p text:style-name="Standard"><text:s/>ocena <text:s/>-2 <text:s/>-1 pkt</text:p>
      <text:list text:style-name="WWNum1" text:continue-numbering="true">
        <text:list-item>
          <text:p text:style-name="P38">osiągnięcia szkolne i pozaszkolne, poziom motywacji i zainteresowanie zawodem (od 0 do 5 pkt) <text:s/>- opinia wychowawcy i nauczycieli zawodu</text:p>
        </text:list-item>
        <text:list-item>
          <text:p text:style-name="P39">złożony elektronicznie list motywacyjny(poprawność formalna 25% ,poprawność językowa 25%,argumentacja chęci uczestnictwa w projekcie 50%.-od 0 do10 pkt</text:p>
        </text:list-item>
        <text:list-item>
          <text:p text:style-name="P40">rozmowa kwalifikacyjna <text:s text:c="2"/>(od 0 do 7 pkt). <text:s/></text:p>
        </text:list-item>
      </text:list>
      <text:p text:style-name="Standard"/>
      <text:p text:style-name="P41">§ 8</text:p>
      <text:p text:style-name="Standard">Zakończenie naboru nastąpi <text:s/>po zakończeniu rozmów kwalifikacyjnych jednak nie później niż do:</text:p>
      <text:p text:style-name="P42">17 września <text:s/>2015r. godz. 14.00 – termin 1</text:p>
      <text:p text:style-name="P43">13 stycznia <text:s text:c="2"/>2016r godz. 14.00 – termin 2</text:p>
      <text:p text:style-name="P44">20 czerwca <text:s text:c="2"/>2016r godz. 14.00 - <text:s/>termin 3</text:p>
      <text:p text:style-name="P45">16 stycznia <text:s/>2017r <text:s/>godz. <text:s/>14.00 – termin 4</text:p>
      <text:p text:style-name="P46"/>
      <text:p text:style-name="P47"/>
      <text:p text:style-name="Standard"/>
      <text:p text:style-name="P48">§ 9</text:p>
      <text:p text:style-name="Standard">Decyzja komisji rekrutacyjnej w sprawie naboru zostanie ogłoszona:</text:p>
      <text:list text:style-name="WWNum2">
        <text:list-item>
          <text:p text:style-name="P49">do21 września <text:s/>2015r. godz. 14.00 – termin 1</text:p>
        </text:list-item>
        <text:list-item>
          <text:p text:style-name="P50">do 20 stycznia <text:s text:c="2"/>2016r godz. 14.00 – termin 2</text:p>
        </text:list-item>
        <text:list-item>
          <text:p text:style-name="P51">do 25 czerwca <text:s text:c="2"/>2016r godz. 14.00 - <text:s/>termin 3</text:p>
        </text:list-item>
        <text:list-item>
          <text:p text:style-name="P52">do21 stycznia <text:s/>2017r <text:s/>godz.<text:s text:c="2"/>14.00 – termin 4</text:p>
        </text:list-item>
        <text:list-item>
          <text:p text:style-name="P53"/>
        </text:list-item>
      </text:list>
      <text:p text:style-name="Standard">Wtedy też na <text:s/>tablicy ogłoszeń <text:s/>w ZSPD <text:s text:c="2"/>ukaże się lista uczestników projektu oraz lista rezerwowa.</text:p>
      <text:p text:style-name="P54">§ 10</text:p>
      <text:p text:style-name="Standard">Kandydaci zakwalifikowani na staż zobowiązani są do udziału we wszystkich zajęciach przygotowujących do wyjazdu na staż. Dwie nieusprawiedliwione nieobecności dyskwalifikują kandydata do udziału w stażu. Jego miejsce zajmuje pierwsza osoba z listy rezerwowej.</text:p>
      <text:p text:style-name="Standard"/>
      <text:p text:style-name="P55">§ 11</text:p>
      <text:p text:style-name="Standard">W trakcie i po stażu uczeń zobowiązuje się:</text:p>
      <text:p text:style-name="Standard">• dołożyć wszelkich starań do realizacji w całości programu stażu.</text:p>
      <text:p text:style-name="Standard">• ściśle przestrzegać regulaminu praktyk pod rygorem wykluczenia z</text:p>
      <text:p text:style-name="Standard">uczestnictwa w projekcie.</text:p>
      <text:p text:style-name="Standard">• codziennie punktualnie przybywać na miejsce odbywania stażu.</text:p>
      <text:p text:style-name="Standard">• realizować zadania zlecone przez opiekuna stażu.</text:p>
      <text:p text:style-name="Standard">• uczestniczyć w imprezach kulturalnych organizowanych podczas stażu.</text:p>
      <text:p text:style-name="Standard">• na bieżąco informować nauczyciela przebywającego z uczniami na stażu o wszelkich nieprawidłowościach mających wpływ na realizację stażu.</text:p>
      <text:p text:style-name="Standard">• w trakcie realizacji stażu codziennie sporządzać zapisy w dzienniczkach praktyk, które będą między innymi podstawą do wystawienia oceny zaliczającej staż.</text:p>
      <text:p text:style-name="Standard">• sporządzić prezentację multimedialną z przebiegu stażu w celu</text:p>
      <text:p text:style-name="Standard">upowszechnienia projektu w szkole</text:p>
      <text:p text:style-name="Standard"/>
      <text:p text:style-name="Standard">Po powrocie.</text:p>
      <text:p text:style-name="Standard">• wypełniać ankiety ewaluacyjne dotyczące uczestnictwa w projekcie.</text:p>
      <text:p text:style-name="Standard">• przybyć na wyznaczone<text:s/>przez koordynatora projektu spotkanie w celu przygotowania i wysłania raportu końcowego uczestnika, które odbędzie się w terminie do 30 dni po zakończeniu stażu.</text:p>
      <text:p text:style-name="Standard"/>
      <text:p text:style-name="P56">§ 12</text:p>
      <text:p text:style-name="Standard"/>
      <text:p text:style-name="Standard">Niniejszy regulamin określa kryteria wyboru i zasady rekrutacji do projektu.</text:p>
      <text:p text:style-name="Standard"/>
      <text:p text:style-name="Standard"><text:span text:style-name="T57">Lista ucz</text:span><text:span text:style-name="T58">niów Technikum Budownictwa zakwalifikowanych na praktyki zagraniczne wTuryngii/Niemcy w programie Erasmus plus „Połączenie teorii z praktyką – łatwiejsze przejście do życia zawodowego” w Zespole Szkół im bł ks. P. Dańkowskiego w Jordanowie.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.p.</text:p>
          </table:table-cell>
          <table:table-cell table:style-name="TableCell70">
            <text:p text:style-name="P71">Nazwisko i imię</text:p>
          </table:table-cell>
          <table:table-cell table:style-name="TableCell72">
            <text:p text:style-name="P73">Klasa</text:p>
          </table:table-cell>
          <table:table-cell table:style-name="TableCell74">
            <text:p text:style-name="P75">Punkty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Lista zakwalifikowanych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Kluska Kacper</text:p>
          </table:table-cell>
          <table:table-cell table:style-name="TableCell90">
            <text:p text:style-name="P91">III TBa</text:p>
          </table:table-cell>
          <table:table-cell table:style-name="TableCell92">
            <text:p text:style-name="P93">31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Sroka Szymon</text:p>
          </table:table-cell>
          <table:table-cell table:style-name="TableCell99">
            <text:p text:style-name="P100">III TBa</text:p>
          </table:table-cell>
          <table:table-cell table:style-name="TableCell101">
            <text:p text:style-name="P102">21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Ciapała Sławomir</text:p>
          </table:table-cell>
          <table:table-cell table:style-name="TableCell108">
            <text:p text:style-name="P109">III TBa</text:p>
          </table:table-cell>
          <table:table-cell table:style-name="TableCell110">
            <text:p text:style-name="P111">21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Stokłosa Krystian</text:p>
          </table:table-cell>
          <table:table-cell table:style-name="TableCell117">
            <text:p text:style-name="P118">III TBb</text:p>
          </table:table-cell>
          <table:table-cell table:style-name="TableCell119">
            <text:p text:style-name="P120">16,5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Luberda Grzegorz</text:p>
          </table:table-cell>
          <table:table-cell table:style-name="TableCell126">
            <text:p text:style-name="P127">III TBb</text:p>
          </table:table-cell>
          <table:table-cell table:style-name="TableCell128">
            <text:p text:style-name="P129">14,5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Kowalcze Dawid</text:p>
          </table:table-cell>
          <table:table-cell table:style-name="TableCell135">
            <text:p text:style-name="P136">III TBa</text:p>
          </table:table-cell>
          <table:table-cell table:style-name="TableCell137">
            <text:p text:style-name="P138">12,5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Lista rezerwow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Pyrtek Mateusz</text:p>
          </table:table-cell>
          <table:table-cell table:style-name="TableCell153">
            <text:p text:style-name="P154">III TBb</text:p>
          </table:table-cell>
          <table:table-cell table:style-name="TableCell155">
            <text:p text:style-name="P156">11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Żądło Władysław</text:p>
          </table:table-cell>
          <table:table-cell table:style-name="TableCell162">
            <text:p text:style-name="P163">III TBb</text:p>
          </table:table-cell>
          <table:table-cell table:style-name="TableCell164">
            <text:p text:style-name="P165">11</text:p>
          </table:table-cell>
        </table:table-row>
      </table:table>
      <text:p text:style-name="P166"/>
      <text:p text:style-name="P167"/>
      <text:p text:style-name="P168">Termin wyjazdu 27 październik – 24 listopa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graphics1" text:anchor-type="paragraph" svg:x="5.05472in" svg:y="0.01102in" svg:width="1.64921in" svg:height="0.83465in" style:rel-width="scale" style:rel-height="scale"><draw:image xlink:href="media/image1.png" xlink:type="simple" xlink:show="embed" xlink:actuate="onLoad"/><svg:desc/></draw:frame></text:span><text:span text:style-name="T3"><draw:frame draw:z-index="251660288" draw:style-name="a1" draw:name="graphics2" text:anchor-type="paragraph" svg:x="-0.02165in" svg:y="-0.02205in" svg:width="2.09803in" svg:height="0.85709in" style:rel-width="scale" style:rel-height="scale"><draw:image xlink:href="media/image2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ka</meta:initial-creator>
    <dc:creator>Justynka</dc:creator>
    <meta:creation-date>2015-09-22T10:32:00Z</meta:creation-date>
    <dc:date>2015-09-24T11:17:00Z</dc:date>
    <meta:print-date>2015-09-22T11:51:00Z</meta:print-date>
    <meta:template xlink:href="Normal" xlink:type="simple"/>
    <meta:editing-cycles>1</meta:editing-cycles>
    <meta:editing-duration>PT600S</meta:editing-duration>
    <meta:document-statistic meta:page-count="6" meta:paragraph-count="14" meta:word-count="1028" meta:character-count="7185" meta:row-count="51" meta:non-whitespace-character-count="6171"/>
  </office:meta>
</office:document-meta>
</file>